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 fo:line-height="115%"/>
    </style:style>
    <style:style style:name="P2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Default" style:family="paragraph">
      <style:paragraph-properties fo:line-height="150%"/>
    </style:style>
    <style:style style:name="P28" style:parent-style-name="Default" style:family="paragraph">
      <style:paragraph-properties fo:line-height="150%"/>
    </style:style>
    <style:style style:name="P29" style:parent-style-name="Default" style:family="paragraph">
      <style:paragraph-properties fo:line-height="150%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Default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text-align="justify" fo:line-height="115%"/>
    </style:style>
    <style:style style:name="P43" style:parent-style-name="Default" style:family="paragraph">
      <style:paragraph-properties fo:text-align="justify" fo:line-height="115%"/>
    </style:style>
    <style:style style:name="P44" style:parent-style-name="Default" style:family="paragraph">
      <style:paragraph-properties fo:text-align="justify" fo:line-height="115%"/>
    </style:style>
    <style:style style:name="P45" style:parent-style-name="Default" style:family="paragraph">
      <style:paragraph-properties fo:line-height="115%"/>
    </style:style>
    <style:style style:name="P46" style:parent-style-name="Default" style:family="paragraph">
      <style:paragraph-properties fo:line-height="115%"/>
    </style:style>
    <style:style style:name="P47" style:parent-style-name="Default" style:family="paragraph">
      <style:paragraph-properties fo:line-height="115%"/>
    </style:style>
    <style:style style:name="P48" style:parent-style-name="Default" style:family="paragraph">
      <style:paragraph-properties fo:line-height="115%"/>
    </style:style>
    <style:style style:name="P49" style:parent-style-name="Default" style:family="paragraph">
      <style:paragraph-properties fo:line-height="115%"/>
    </style:style>
    <style:style style:name="P50" style:parent-style-name="Default" style:family="paragraph">
      <style:paragraph-properties fo:line-height="115%"/>
    </style:style>
    <style:style style:name="P51" style:parent-style-name="Default" style:family="paragraph">
      <style:paragraph-properties fo:line-height="115%"/>
    </style:style>
    <style:style style:name="P52" style:parent-style-name="Default" style:family="paragraph">
      <style:paragraph-properties fo:line-height="115%"/>
    </style:style>
    <style:style style:name="P53" style:parent-style-name="Default" style:family="paragraph">
      <style:paragraph-properties fo:line-height="115%"/>
    </style:style>
    <style:style style:name="P54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<text:span text:style-name="T9">„Dowożenie i odwożenie uczniów Szkoły Podstawowej w Stawiszynie</text:span></text:p>
      <text:p text:style-name="P10">oraz wychowanków Publicznego Przedszkola Samorządowego w Stawiszynie<text:s/></text:p>
      <text:p text:style-name="P11"><text:span text:style-name="T12">w roku szkolnym 201</text:span><text:span text:style-name="T13">9</text:span><text:span text:style-name="T14">/20</text:span><text:span text:style-name="T15">20</text:span><text:span text:style-name="T16">”</text:span></text:p>
      <text:p text:style-name="Default"/>
      <text:p text:style-name="P17"/>
      <text:p text:style-name="P18">Dane oferenta:</text:p>
      <text:p text:style-name="P19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20">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23"/>
      <text:p text:style-name="P24">Odpowiadając na zapytanie ofertowe o przedstawienie oferty cenowej na wykonanie usługi pn: <text:s/>„Dowożeniu i odwożeniu uczniów Szkoły Podstawowej w Stawiszynie oraz wychowanków Publicznego Przedszkola Samorządowego w Stawiszynie w roku szkolnym 2019/2020” oferuję wykonanie przedmiotu zamówienia za cenę:</text:p>
      <text:p text:style-name="P25"/>
      <text:p text:style-name="P26">1) Oferowana cena jednostkowa za 1 km przebiegu wynosi:</text:p>
      <text:p text:style-name="P27">netto ……………..zł</text:p>
      <text:p text:style-name="P28">słownie …………………………………………………………………………zł</text:p>
      <text:p text:style-name="P29">należny podatek VAT w wysokości …..% w kwocie ……………..zł</text:p>
      <text:p text:style-name="P30">brutto ……………zł</text:p>
      <text:p text:style-name="P31">słownie ………………………………………………………………...……….</text:p>
      <text:p text:style-name="P32"/>
      <text:p text:style-name="P33"><text:span text:style-name="T34">2) Oferowane wynagrodzenie za 1 dzień dowozu<text:s/></text:span><text:span text:style-name="T35">wynosi:</text:span></text:p>
      <text:p text:style-name="P36">netto ……………..zł (stawka netto za 1 km x 81 km)</text:p>
      <text:p text:style-name="P37">słownie …………………………………………………………………………zł</text:p>
      <text:p text:style-name="P38">należny podatek VAT w wysokości …..% w kwocie ……………..zł</text:p>
      <text:p text:style-name="P39">brutto ……………zł</text:p>
      <text:p text:style-name="P40">słownie ………………………………………………………………...……….zł</text:p>
      <text:p text:style-name="P41"/>
      <text:p text:style-name="P42"/>
      <text:p text:style-name="P43"><text:tab/>Oświadczamy, że projekt umowy<text:s/>załączony do zapytania ofertowego został przez nas zaakceptowany i zobowiązujemy się w przypadku wyboru naszej oferty do zawarcia umowy na wyżej wymienionych warunkach w miejscu i terminie wyznaczonym przez Zamawiającego.</text:p>
      <text:p text:style-name="P44"/>
      <text:p text:style-name="P45"/>
      <text:p text:style-name="P46"/>
      <text:p text:style-name="P47">….............................................<text:tab/><text:tab/><text:tab/><text:tab/>…............................................................</text:p>
      <text:p text:style-name="P48"><text:s text:c="7"/>(miejscowość i data)<text:tab/><text:tab/><text:tab/><text:tab/><text:tab/><text:tab/>(podpis Wykonawcy)</text:p>
      <text:p text:style-name="P49"/>
      <text:p text:style-name="P50"/>
      <text:p text:style-name="P51"/>
      <text:p text:style-name="P52"/>
      <text:p text:style-name="P53"/>
      <text:p text:style-name="P5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9-07-17T13:01:00Z</meta:creation-date>
    <dc:date>2019-07-17T13:02:00Z</dc:date>
    <meta:template xlink:href="Normal" xlink:type="simple"/>
    <meta:editing-cycles>4</meta:editing-cycles>
    <meta:editing-duration>PT60S</meta:editing-duration>
    <meta:document-statistic meta:page-count="1" meta:paragraph-count="5" meta:word-count="364" meta:character-count="2544" meta:row-count="18" meta:non-whitespace-character-count="2185"/>
  </office:meta>
</office:document-meta>
</file>